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fo:background-color="#ffff00" style:font-size-asian="14pt" style:font-weight-asian="bold" style:font-size-complex="14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list-style-name="WW8Num1">
      <style:paragraph-properties fo:text-align="start" style:justify-single-word="false"/>
    </style:style>
    <style:style style:name="P7" style:family="paragraph" style:parent-style-name="Standard" style:list-style-name="WW8Num3">
      <style:paragraph-properties fo:text-align="start" style:justify-single-word="false"/>
    </style:style>
    <style:style style:name="P8" style:family="paragraph" style:parent-style-name="Standard" style:list-style-name="WW8Num2">
      <style:paragraph-properties fo:text-align="start" style:justify-single-word="false"/>
    </style:style>
    <style:style style:name="P9"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ize="14pt" fo:font-weight="bold" fo:background-color="#ffff00" style:font-size-asian="14pt" style:font-weight-asian="bold" style:font-size-complex="14pt"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none" fo:font-weight="bold" style:font-style-asian="italic" style:font-weight-asian="bold" style:font-style-complex="italic" style:font-weight-complex="bold"/>
    </style:style>
    <style:style style:name="T5" style:family="text">
      <style:text-properties fo:font-style="normal" style:text-underline-style="none" fo:font-weight="bold" style:font-style-asian="normal" style:font-weight-asian="bold"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eoengineering / Solar Radiation Management / Drought</text:p>
      <text:p text:style-name="P3"/>
      <text:p text:style-name="Standard">What if there were a monumental environmental threat that you didn’t even know was happening? What if you found out it is affecting your health and that of people you know and love? What if you knew it was such an enormous problem that it has the potential to destroy our crops and trees, the soil they are grown in, our entire water supply, and whole ecosystems - and that if you didn’t act, we could never turn back?</text:p>
      <text:p text:style-name="Standard"/>
      <text:p text:style-name="Standard">We are not talking about fracking, nuclear energy, or the oil industry. We’re not even talking about climate change.</text:p>
      <text:p text:style-name="Standard"/>
      <text:p text:style-name="Standard">What if it came into use in an insidious way, just as GMO foods have come into our food supply without our knowledge? What if it appeared to be harmless, but it wasn’t? And what if it were so cleverly woven into our culture that we didn’t even see it anymore? What if it were so masterfully stigmatized and wrapped in controversy that if you thought it strange or concerning, you’d be scorned or ignored?</text:p>
      <text:p text:style-name="Standard"/>
      <text:p text:style-name="Standard">It sounds like science fiction, but it’s not. It’s happening right above you, and it’s called “geoengineering”.</text:p>
      <text:p text:style-name="Standard"/>
      <text:p text:style-name="Standard">You can find articles and debates in which scientists are proposing to “dim” the sun to slow down climate change, using a technique called “Solar Radiation Management” (SRM). Their concept is to mimic the dimming and cooling effects of a volcanic eruption and existing particulate pollution made by human activity. However, it has been out of the proposal stage for quite some time, and even though officials will not admit it, SRM is already in full-scale operation.</text:p>
      <text:p text:style-name="Standard"/>
      <text:p text:style-name="Standard">SRM sounds like a viable solution to slowing climate change, and scientists have repeated how “cheap” it is over and over again. But it comes with a price. In fact, it comes with many.</text:p>
      <text:p text:style-name="Standard"/>
      <text:p text:style-name="Standard">Global climate engineering/geoengineering programs are radically disrupting weather patterns, disrupting the hydrological cycle (causing drought in some areas, flooding others), destroying the ozone layer, and contaminating the entire planet with the toxic fallout from these atmospheric spraying operations.</text:p>
      <text:p text:style-name="Standard"/>
      <text:p text:style-name="Standard">Climate engineering programs have been fully deployed for many years. There is a mountain of hard science data and film footage to back up this statement of fact. All available data indicates that the ongoing global geoengineering programs are mathematically the greatest single assault against the web of life ever launched by the human race. To interfere with Earth's life support systems is insanity beyond comprehension and this is exactly what the completely out of control military industrial complex has done. There are no regulations on these atmospheric spraying programs, and no oversight whatsoever. We are all currently being subjected to these ongoing tests.</text:p>
      <text:p text:style-name="Standard"/>
      <text:p text:style-name="P2">You can learn more at:</text:p>
      <text:p text:style-name="P5"><text:a xlink:type="simple" xlink:href="http://www.geoengineeringwatch.org/" text:style-name="Internet_20_link" text:visited-style-name="Visited_20_Internet_20_Link"><text:span text:style-name="Internet_20_link"><text:span text:style-name="T2">www.geoengineeringwatch.org</text:span></text:span></text:a></text:p>
      <text:p text:style-name="P5"/>
      <text:p text:style-name="P5">“Climate Engineering, Weather Warfare…” <text:a xlink:type="simple" xlink:href="http://www.youtube.com/watch?v=5yZhh2leRJA" text:style-name="Internet_20_link" text:visited-style-name="Visited_20_Internet_20_Link"><text:span text:style-name="Internet_20_link">http://www.youtube.com/watch?v=5yZhh2leRJA</text:span></text:a></text:p>
      <text:p text:style-name="P5"/>
      <text:p text:style-name="P5">“The Most Important Topic of Our Time” <text:a xlink:type="simple" xlink:href="http://www.youtube.com/watch?v=a2x6TEeknfo" text:style-name="Internet_20_link" text:visited-style-name="Visited_20_Internet_20_Link"><text:span text:style-name="Internet_20_link">http://www.youtube.com/watch?v=a2x6TEeknfo</text:span></text:a></text:p>
      <text:p text:style-name="P5"><text:soft-page-break/></text:p>
      <text:p text:style-name="P5">“Look Up!” Trailer: <text:a xlink:type="simple" xlink:href="http://www.youtube.com/watch?v=S1TRQpJrYmU&amp;feature=youtu.be" text:style-name="Internet_20_link" text:visited-style-name="Visited_20_Internet_20_Link"><text:span text:style-name="Internet_20_link">http://www.youtube.com/watch?v=S1TRQpJrYmU&amp;feature=youtu.be</text:span></text:a></text:p>
      <text:p text:style-name="P5"/>
      <text:p text:style-name="P5">A slide show of what is happening to our world: <text:a xlink:type="simple" xlink:href="http://worldviewclimateengineering.weebly.com/" text:style-name="Internet_20_link" text:visited-style-name="Visited_20_Internet_20_Link"><text:span text:style-name="Internet_20_link">http://worldviewclimateengineering.weebly.com/</text:span></text:a></text:p>
      <text:p text:style-name="P5"/>
      <text:p text:style-name="P5">Aren’t they just contrails? No. <text:a xlink:type="simple" xlink:href="http://www.youtube.com/watch?v=WgL6b7VTxT4#t=1342" text:style-name="Internet_20_link" text:visited-style-name="Visited_20_Internet_20_Link"><text:span text:style-name="Internet_20_link">http://www.youtube.com/watch?v=WgL6b7VTxT4#t=1342</text:span></text:a></text:p>
      <text:p text:style-name="P5"/>
      <text:p text:style-name="P1">You can find more documents and many pictures on these links:</text:p>
      <text:list xml:id="list1059309899536052570" text:style-name="WW8Num1">
        <text:list-item>
          <text:p text:style-name="P6">Wonderfest 2010, discussing Solar Radiation Management. <text:span text:style-name="T3">Select 08 below video</text:span> <text:a xlink:type="simple" xlink:href="http://tinyurl.com/oyd84v3" text:style-name="Internet_20_link" text:visited-style-name="Visited_20_Internet_20_Link"><text:span text:style-name="Internet_20_link">http://tinyurl.com/oyd84v3</text:span></text:a></text:p>
        </text:list-item>
        <text:list-item>
          <text:p text:style-name="P6">Global Research article: <text:a xlink:type="simple" xlink:href="http://tinyurl.com/bxy5yqy" text:style-name="Internet_20_link" text:visited-style-name="Visited_20_Internet_20_Link"><text:span text:style-name="Internet_20_link">http://tinyurl.com/bxy5yqy </text:span></text:a></text:p>
        </text:list-item>
        <text:list-item>
          <text:p text:style-name="P6">Monsanto Buys Climate Corporation <text:a xlink:type="simple" xlink:href="http://rt.com/news/monsanto-buy-climate-corporation687/" text:style-name="Internet_20_link" text:visited-style-name="Visited_20_Internet_20_Link"><text:span text:style-name="Internet_20_link">http://rt.com/news/monsanto-buy-climate-corporation687/</text:span></text:a></text:p>
        </text:list-item>
        <text:list-item>
          <text:p text:style-name="P6">Council on Foreign Relations article: The Truth About Geoengineering <text:a xlink:type="simple" xlink:href="http://tinyurl.com/n6x8va6" text:style-name="Internet_20_link" text:visited-style-name="Visited_20_Internet_20_Link"><text:span text:style-name="Internet_20_link">http://tinyurl.com/n6x8va6</text:span></text:a></text:p>
        </text:list-item>
        <text:list-item>
          <text:p text:style-name="P6">But is it really sulphurs they’re talking about using? What about aluminum? <text:a xlink:type="simple" xlink:href="http://www.youtube.com/watch?v=nmGRy_cCiZw&amp;feature=youtu.be" text:style-name="Internet_20_link" text:visited-style-name="Visited_20_Internet_20_Link"><text:span text:style-name="Internet_20_link">http://www.youtube.com/watch?v=nmGRy_cCiZw&amp;feature=youtu.be</text:span></text:a></text:p>
        </text:list-item>
        <text:list-item>
          <text:p text:style-name="P6">Why would aluminum be a problem? <text:a xlink:type="simple" xlink:href="http://www.lenntech.com/periodic/elements/al.htm" text:style-name="Internet_20_link" text:visited-style-name="Visited_20_Internet_20_Link"><text:span text:style-name="Internet_20_link">http://www.lenntech.com/periodic/elements/al.htm</text:span></text:a> (and it can never be removed from our soil.)</text:p>
        </text:list-item>
        <text:list-item>
          <text:p text:style-name="P6">What about DROUGHT? Could geoengineering <text:s/>be affecting the hydrological cycle? Yes: <text:a xlink:type="simple" xlink:href="http://www.edf.org/blog/2013/12/11/geoengineering-cure-worse-disease" text:style-name="Internet_20_link" text:visited-style-name="Visited_20_Internet_20_Link"><text:span text:style-name="Internet_20_link">http://www.edf.org/blog/2013/12/11/geoengineering-cure-worse-disease</text:span></text:a> <text:s/>and <text:a xlink:type="simple" xlink:href="http://www.independent.co.uk/news/science/plan-to-avert-global-warming-by-cooling-planetartificially-could-cause-climate-chaos-9043962.html" text:style-name="Internet_20_link" text:visited-style-name="Visited_20_Internet_20_Link"><text:span text:style-name="Internet_20_link">http://www.independent.co.uk/news/science/plan-to-avert-global-warming-by-cooling-planetartificially-could-cause-climate-chaos-9043962.html</text:span></text:a></text:p>
        </text:list-item>
      </text:list>
      <text:p text:style-name="P5"/>
      <text:p text:style-name="P1">Still not convinced weather modification is taking place or has been used in the past? Click on the links below:</text:p>
      <text:list xml:id="list244248346355707632" text:style-name="WW8Num3">
        <text:list-item>
          <text:p text:style-name="P7"><text:a xlink:type="simple" xlink:href="http://www.globalsecurity.org/military/ops/popeye.htm" text:style-name="Internet_20_link" text:visited-style-name="Visited_20_Internet_20_Link"><text:span text:style-name="Internet_20_link">http://www.globalsecurity.org/military/ops/popeye.htm</text:span></text:a></text:p>
        </text:list-item>
        <text:list-item>
          <text:p text:style-name="P7">93rd Annual American Meteorological Conference, January 2013</text:p>
        </text:list-item>
        <text:list-item>
          <text:p text:style-name="P7"><text:span text:style-name="T3">See page 6, Section 2.6</text:span> “Seeding of Cirrus Clouds to Reduce Global Warming” <text:a xlink:type="simple" xlink:href="http://tinyurl.com/lqhu7ql" text:style-name="Internet_20_link" text:visited-style-name="Visited_20_Internet_20_Link"><text:span text:style-name="Internet_20_link">http://tinyurl.com/lqhu7ql</text:span></text:a></text:p>
        </text:list-item>
        <text:list-item>
          <text:p text:style-name="P7">Weather Modification Inc. <text:a xlink:type="simple" xlink:href="http://www.weathermodification.com/" text:style-name="Internet_20_link" text:visited-style-name="Visited_20_Internet_20_Link"><text:span text:style-name="Internet_20_link">http://www.weathermodification.com</text:span></text:a> (They see “potential”. We’re concerned about that.)</text:p>
        </text:list-item>
        <text:list-item>
          <text:p text:style-name="P7">North American Weather Modification Council <text:a xlink:type="simple" xlink:href="http://www.nawmc.org/" text:style-name="Internet_20_link" text:visited-style-name="Visited_20_Internet_20_Link"><text:span text:style-name="Internet_20_link">http://www.nawmc.org</text:span></text:a> (We’re concerned about this, too.)</text:p>
        </text:list-item>
      </text:list>
      <text:p text:style-name="P5"/>
      <text:p text:style-name="P1">What can you do?</text:p>
      <text:list xml:id="list8255237649125283439" text:style-name="WW8Num2">
        <text:list-item>
          <text:p text:style-name="P8">Visit your senators and representatives and share your concerns.</text:p>
        </text:list-item>
        <text:list-item>
          <text:p text:style-name="P8">Contact this organization and express your opinions <text:a xlink:type="simple" xlink:href="http://dcgeoconsortium.org/" text:style-name="Internet_20_link" text:visited-style-name="Visited_20_Internet_20_Link"><text:span text:style-name="Internet_20_link">http://dcgeoconsortium.org</text:span></text:a></text:p>
        </text:list-item>
      </text:list>
      <text:p text:style-name="P5"/>
      <text:p text:style-name="P5"><text:span text:style-name="T5">and </text:span><text:span text:style-name="T4">please,</text:span></text:p>
      <text:p text:style-name="P5"/>
      <text:p text:style-name="P4">Forward this letter to everyone you know.</text:p>
      <text:p text:style-name="P5"/>
      <text:p text:style-name="P4">WE ARE FAR BEYOND THE POINT WHERE WE CAN WORRY ABOUT WHAT PEOPLE THINK OF US. Our planet has no chance if we do not raise awareness and speak o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4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4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4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4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4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4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4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4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 Diamond</meta:initial-creator>
    <meta:creation-date>2015-07-30T11:22:02</meta:creation-date>
    <meta:editing-duration>P23DT22H11M8S</meta:editing-duration>
    <meta:document-statistic meta:table-count="0" meta:image-count="0" meta:object-count="0" meta:page-count="2" meta:paragraph-count="36" meta:word-count="715" meta:character-count="5065"/>
    <meta:generator>OpenOffice/4.1.1$Win32 OpenOffice.org_project/411m6$Build-9775</meta:generator>
  </office:meta>
</office:document-meta>
</file>